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200000025844764FF6.jpg"/>
  <manifest:file-entry manifest:media-type="image/jpeg" manifest:full-path="Pictures/100000000000032000000258E283AC93.jpg"/>
  <manifest:file-entry manifest:media-type="image/jpeg" manifest:full-path="Pictures/1000000000000320000002582D2ED515.jpg"/>
  <manifest:file-entry manifest:media-type="image/jpeg" manifest:full-path="Pictures/100000000000032000000258D316869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width="13.051cm" svg:height="9.982cm" draw:z-index="3"><draw:image xlink:href="Pictures/1000000000000320000002582D2ED51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2" text:anchor-type="paragraph" svg:width="13.122cm" svg:height="9.843cm" draw:z-index="0"><draw:image xlink:href="Pictures/100000000000032000000258D3168694.jpg" xlink:type="simple" xlink:show="embed" xlink:actuate="onLoad"/></draw:frame></text:p>
      <text:p text:style-name="P1"/>
      <text:p text:style-name="Standard"><draw:frame draw:style-name="fr2" draw:name="graphics4" text:anchor-type="paragraph" svg:width="13.157cm" svg:height="9.874cm" draw:z-index="1"><draw:image xlink:href="Pictures/10000000000003200000025844764FF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width="13.086cm" svg:height="9.913cm" draw:z-index="2"><draw:image xlink:href="Pictures/100000000000032000000258E283AC9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GB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Fionnuala Callan</meta:initial-creator>
    <meta:creation-date>2007-07-15T23:47:46</meta:creation-date>
    <dc:creator>Fionnuala Callan</dc:creator>
    <dc:date>2007-07-16T00:01:50</dc:date>
    <dc:language>en-GB</dc:language>
    <meta:editing-cycles>2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0" meta:word-count="0" meta:character-count="0"/>
  </office:meta>
</office:document-meta>
</file>