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80000000600F06C4EE7.jpg"/>
  <manifest:file-entry manifest:media-type="image/jpeg" manifest:full-path="Pictures/10000000000008000000060022950954.jpg"/>
  <manifest:file-entry manifest:media-type="image/jpeg" manifest:full-path="Pictures/1000000000000800000006000BFC3172.jpg"/>
  <manifest:file-entry manifest:media-type="image/jpeg" manifest:full-path="Pictures/10000000000005C40000034EA954F5BC.jpg"/>
  <manifest:file-entry manifest:media-type="image/jpeg" manifest:full-path="Pictures/100000000000034E000005C4714DB906.jpg"/>
  <manifest:file-entry manifest:media-type="image/jpeg" manifest:full-path="Pictures/100000000000080000000600D29683E6.jpg"/>
  <manifest:file-entry manifest:media-type="image/jpeg" manifest:full-path="Pictures/100000000000080000000550638FD11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margin-left="-0.494cm" fo:margin-right="0cm" fo:text-indent="0cm" style:auto-text-indent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305cm" svg:y="0.081cm" svg:width="13.204cm" svg:height="9.76cm" draw:z-index="0"><draw:image xlink:href="Pictures/100000000000080000000550638FD117.jpg" xlink:type="simple" xlink:show="embed" xlink:actuate="onLoad"/></draw:frame></text:p>
      <text:p text:style-name="Standard"/>
      <text:p text:style-name="Standard"/>
      <text:p text:style-name="Standard"/>
      <text:p text:style-name="P2"><draw:frame draw:style-name="fr1" draw:name="graphics3" text:anchor-type="paragraph" svg:x="0.164cm" svg:y="0.097cm" svg:width="13.381cm" svg:height="9.957cm" draw:z-index="2"><draw:image xlink:href="Pictures/100000000000080000000600F06C4EE7.jpg" xlink:type="simple" xlink:show="embed" xlink:actuate="onLoad"/></draw:frame></text:p>
      <text:p text:style-name="Standard"><draw:frame draw:style-name="fr1" draw:name="graphics2" text:anchor-type="paragraph" svg:x="0.023cm" svg:y="-0.893cm" svg:width="13.063cm" svg:height="9.885cm" draw:z-index="1"><draw:image xlink:href="Pictures/1000000000000800000006000BFC3172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phics4" text:anchor-type="paragraph" svg:x="-0.039cm" svg:y="0.57cm" svg:width="13.266cm" svg:height="9.731cm" draw:z-index="3"><draw:image xlink:href="Pictures/100000000000080000000600D29683E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5" text:anchor-type="paragraph" svg:x="-0.176cm" svg:y="-1.588cm" svg:width="16.999cm" svg:height="12.748cm" draw:z-index="4"><draw:image xlink:href="Pictures/10000000000008000000060022950954.jpg" xlink:type="simple" xlink:show="embed" xlink:actuate="onLoad"/></draw:frame></text:p>
      <text:p text:style-name="Standard"/>
      <text:p text:style-name="Standard"/>
      <text:p text:style-name="Standard"><draw:frame draw:style-name="fr2" draw:name="graphics6" text:anchor-type="paragraph" svg:width="16.999cm" svg:height="9.742cm" draw:z-index="5"><draw:image xlink:href="Pictures/10000000000005C40000034EA954F5BC.jpg" xlink:type="simple" xlink:show="embed" xlink:actuate="onLoad"/></draw:frame></text:p>
      <text:p text:style-name="Standard"/>
      <text:p text:style-name="Standard"/>
      <text:p text:style-name="Standard"><draw:frame draw:style-name="fr2" draw:name="graphics7" text:anchor-type="paragraph" svg:width="16.999cm" svg:height="29.656cm" draw:z-index="6"><draw:image xlink:href="Pictures/100000000000034E000005C4714DB90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en" fo:country="GB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landscape" style:page-layout-name="pm2" style:next-style-name="Standard"/>
    <style:master-page style:name="Untitled1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initial-creator>Fionnuala Callan</meta:initial-creator>
    <meta:creation-date>2007-07-11T23:04:37</meta:creation-date>
    <dc:creator>Fionnuala Callan</dc:creator>
    <dc:date>2007-07-12T00:03:02</dc:date>
    <dc:language>en-GB</dc:language>
    <meta:editing-cycles>3</meta:editing-cycles>
    <meta:editing-duration>PT41M16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4" meta:paragraph-count="0" meta:word-count="0" meta:character-count="0"/>
  </office:meta>
</office:document-meta>
</file>