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automatic-styles>
    <style:style style:name="P1" style:family="paragraph" style:parent-style-name="Standard">
      <style:text-properties fo:color="#000000" fo:font-size="24pt" fo:font-weight="bold" style:font-size-asian="24pt" style:font-weight-asian="bold" style:font-size-complex="24pt" style:font-weight-complex="bold"/>
    </style:style>
    <style:style style:name="P2" style:family="paragraph" style:parent-style-name="Standard">
      <style:text-properties fo:color="#000000" fo:font-size="24pt" style:font-size-asian="24pt" style:font-size-complex="24pt"/>
    </style:style>
    <style:style style:name="P3" style:family="paragraph" style:parent-style-name="Standard">
      <style:paragraph-properties fo:text-align="justify" style:justify-single-word="false"/>
      <style:text-properties fo:color="#000000" fo:font-size="14pt" style:font-size-asian="14pt" style:font-size-complex="14pt"/>
    </style:style>
    <style:style style:name="P4" style:family="paragraph" style:parent-style-name="Standard">
      <style:paragraph-properties fo:text-align="justify" style:justify-single-word="false"/>
      <style:text-properties fo:color="#000000" fo:font-size="16pt" fo:font-weight="bold" style:font-size-asian="16pt" style:font-weight-asian="bold" style:font-size-complex="16pt" style:font-weight-complex="bold"/>
    </style:style>
    <style:style style:name="P5" style:family="paragraph" style:parent-style-name="Standard">
      <style:text-properties fo:color="#000000" fo:font-size="14pt" style:font-size-asian="14pt" style:font-size-complex="14pt"/>
    </style:style>
    <style:style style:name="P6" style:family="paragraph" style:parent-style-name="Standard">
      <style:text-properties fo:color="#000000" fo:font-size="16pt" fo:font-weight="bold" style:font-size-asian="16pt" style:font-weight-asian="bold" style:font-size-complex="16pt" style:font-weight-complex="bold"/>
    </style:style>
    <style:style style:name="P7" style:family="paragraph" style:parent-style-name="Standard">
      <style:text-properties fo:color="#000000" fo:font-size="14pt" fo:font-weight="normal" style:font-size-asian="14pt" style:font-weight-asian="normal" style:font-size-complex="14pt" style:font-weight-complex="normal"/>
    </style:style>
    <style:style style:name="P8" style:family="paragraph" style:parent-style-name="Standard">
      <style:text-properties fo:color="#000080" fo:font-size="14pt" fo:font-weight="normal" style:font-size-asian="14pt" style:font-weight-asian="normal" style:font-size-complex="14pt"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atural Habitat</text:p>
      <text:p text:style-name="P2"/>
      <text:p text:style-name="P3">There are four distinct habitats within Leopardstown Heights:</text:p>
      <text:p text:style-name="P3"/>
      <text:p text:style-name="P4">a) Bracken &amp; Gorse</text:p>
      <text:p text:style-name="P3">The natural underlying bedrock is granite covered by poor soil. This is acidic and conducive to bracken and gorse. <text:s/>Bracken &amp; Gorse is native to the area. Two such areas, which also comprise a large amount of exposed granite have been maintained in their natural state in the centre of the communal Green. These areas correspond to the sites of disused quarries within the Murphystown lands which appear on the 1832 Ordinance Survey maps of Ireland.</text:p>
      <text:p text:style-name="P5"/>
      <text:p text:style-name="P6">b) Hedgerow</text:p>
      <text:p text:style-name="P5">There are significant hedgerows along the Northern border of the Green and along Murphystown Road. Additionally <text:s/>corpses of native Irish trees (Hawthorn, hazel, ash, rowan, blackthorn) have been planted on the Green. Nettles and blackberries are abundant in the hedgerows and welcomed as feeding grounds for the birds &amp; butterflies.</text:p>
      <text:p text:style-name="P5"/>
      <text:p text:style-name="P6">c) Grassland</text:p>
      <text:p text:style-name="P5">The majority of the Green is maintained as open parkland to allow maximum advantage of the views and plenty of space for children to play.</text:p>
      <text:p text:style-name="P5"/>
      <text:p text:style-name="P6">d) Suburban Garden</text:p>
      <text:p text:style-name="P5">Quite a significant proportion of the land within Leopardstown Heights is private gardens with a very rich diversity of plantlife. The backgardens in particular support a large community of aphids, insects, butterflies and birds including tits, sparrows, finches robins &amp; blackbirds.</text:p>
      <text:p text:style-name="P5"/>
      <text:p text:style-name="P6">Fauna</text:p>
      <text:p text:style-name="P7">Foxes, Oystercatchers, Seagulls, starlings, rooks and magpies are amongst the most frequent visitors to the Green.</text:p>
      <text:p text:style-name="P6"/>
      <text:p text:style-name="P6">Improvements Planned</text:p>
      <text:p text:style-name="P7">An area of wildflower meadow is planned for a section of the Green. We also hope to introduce nesting boxes.</text:p>
      <text:p text:style-name="P7"/>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1" svg:font-family="Lucidasans"/>
    <style:font-face style:name="Bitstream Vera Sans" svg:font-family="'Bitstream Vera Sans'" style:font-pitch="variable"/>
    <style:font-face style:name="Lucidasans" svg:font-family="Lucidasans" style:font-pitch="variable"/>
    <style:font-face style:name="Bitstream Vera Serif" svg:font-family="'Bitstream Vera Serif'"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erif" fo:font-size="12pt" fo:language="en" fo:country="GB" style:font-name-asian="Bitstream Vera Sans" style:font-size-asian="12pt" style:language-asian="none" style:country-asian="none" style:font-name-complex="Lucidasans"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1" style:font-size-complex="10pt" style:font-style-complex="italic"/>
    </style:style>
    <style:style style:name="Index" style:family="paragraph" style:parent-style-name="Standard" style:class="index">
      <style:paragraph-properties text:number-lines="false" text:line-number="0"/>
      <style:text-properties style:font-name-complex="Lucidasans1"/>
    </style:style>
    <style:style style:name="Numbering_20_Symbols" style:display-name="Numbering Symbols" style:family="text"/>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1.9.104$Linux OpenOffice.org_project/680m104$Build-8913</meta:generator>
    <meta:initial-creator>Fionnuala Callan</meta:initial-creator>
    <meta:creation-date>2007-07-05T15:49:53</meta:creation-date>
    <dc:creator>Fionnuala Callan</dc:creator>
    <dc:date>2007-07-05T16:34:06</dc:date>
    <meta:printed-by>Fionnuala Callan</meta:printed-by>
    <meta:print-date>2007-07-05T16:30:28</meta:print-date>
    <dc:language>en-GB</dc:language>
    <meta:editing-cycles>4</meta:editing-cycles>
    <meta:editing-duration>PT22M14S</meta:editing-duration>
    <meta:user-defined meta:name="Info 1"/>
    <meta:user-defined meta:name="Info 2"/>
    <meta:user-defined meta:name="Info 3"/>
    <meta:user-defined meta:name="Info 4"/>
    <meta:document-statistic meta:table-count="0" meta:image-count="0" meta:object-count="0" meta:page-count="2" meta:paragraph-count="14" meta:word-count="248" meta:character-count="1584"/>
  </office:meta>
</office:document-meta>
</file>